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jlokestraat 36G1 t/m 36G4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4 een aanvraag met zaaknummer <text:span text:style-name="nadrukvet">Z2024-00002357</text:span> hebben ontvangen voor het vervangen van 33 garageboxen voor 36 nieuwe garageboxen op de locatie <text:span text:style-name="nadrukvet">Bijlokestraat 36G1 t/m 36G4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5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7</meta:user-defined>
    <meta:user-defined meta:name="DCTERMS.abstract">Ingekomen aanvraag - Bijlokestraat 36G1 t/m 36G44 in Axel</meta:user-defined>
    <dc:language>nl</dc:language>
    <meta:user-defined meta:name="OVERHEIDop.locatietype/OVERHEIDop.gebiedsmarkering">Vlak</meta:user-defined>
    <meta:user-defined meta:name="DC.title">Ingekomen aanvraag - Bijlokestraat 36G1 t/m 36G44 in Ax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564</meta:user-defined>
    <meta:user-defined meta:name="OVERHEIDop.GmbID/DC.identifier">gmb-2024-442564</meta:user-defined>
    <meta:user-defined meta:name="OVERHEIDop.versieInformatie"/>
  </office:meta>
</office:document-meta>
</file>