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de voorzijde en het verwijderen van de schoorsteen aan Vissersdijk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58, 4201 ZE</text:span> (verzonden 14/10 ’24) </text:p>
            <text:p text:style-name="common-al">het vervangen van de kozijnen voorzijde en verwijderen schoorste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56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6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de voorzijde en het verwijderen van de schoorsteen aan Vissersdijk 58 te Gorinche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561</meta:user-defined>
    <meta:user-defined meta:name="OVERHEIDop.GmbID/DC.identifier">gmb-2024-442561</meta:user-defined>
    <meta:user-defined meta:name="OVERHEIDop.versieInformatie"/>
  </office:meta>
</office:document-meta>
</file>