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openbare hoorzitting commissie bezwaarschriften gemeente Heerenveen op 28 okto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19.00 uur behandeling bezwaarschrift over het buiten behandeling stellen van een WOO-verzoek</text:p>
            <text:p text:style-name="al"/>
            <text:p text:style-name="al">19.30 uur behandeling bezwaarschrift over het niet behandelen als klacht maar als verzoek om informatie van het ingediende klachtformulier van 24 juni 2024</text:p>
            <text:p text:style-name="al"/>
            <text:p text:style-name="al">20.15 uur behandeling bezwaarschrift over de verleende evenementenvergunning en de verleende omgevingsvergunning voor het Oranjewoudfestival</text:p>
            <text:p text:style-name="al"/>
            <text:p text:style-name="al"/>
            <text:p text:style-name="al">De hoorzitting is in het gemeentehuis van Heerenveen. U kunt hierbij aanwezig zijn als toehoorder door u te melden via bezwaar@heerenveen.nl.. De datum en de tijden zijn onder voorbehou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256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6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6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Bestuur | Organisatie en beleid</meta:user-defined>
    <meta:user-defined meta:name="DCTERMS.abstract">agenda openbare hoorzitting commissie bezwaarschriften gemeente Heerenveen 28 oktober 2024</meta:user-defined>
    <dc:language>nl</dc:language>
    <meta:user-defined meta:name="OVERHEIDop.locatietype/OVERHEIDop.gebiedsmarkering">Gemeente</meta:user-defined>
    <meta:user-defined meta:name="DC.title">Agenda openbare hoorzitting commissie bezwaarschriften gemeente Heerenveen op 28 oktober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60</meta:user-defined>
    <meta:user-defined meta:name="OVERHEIDop.GmbID/DC.identifier">gmb-2024-442560</meta:user-defined>
    <meta:user-defined meta:name="OVERHEIDop.versieInformatie"/>
  </office:meta>
</office:document-meta>
</file>