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Definitief besluit afwijken van het bestemmingsplan voor het toevoegen van één woning en bouwen buiten het bouwvlak Noordeinde 13 te Aarlan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2/870</text:p>
            <text:p text:style-name="common-al">Noordeinde 13 te Aarlanderveen</text:p>
            <text:p text:style-name="common-al">2445 XA</text:p>
            <text:p text:style-name="common-al">afwijken bestemmingsplan voor toevoegen van één woning en bouwen buiten het bouwvlak </text:p>
            <text:p text:style-name="common-al">Datum ter inzage: 24 oktober 2024</text:p>
            <text:p text:style-name="common-al"/>
            <text:p text:style-name="common-al">Burgemeester en wethouders van Gemeente Alphen aan den Rijn maken bekend dat zij een omgevingsvergunning hebben verleend met toepassing van artikel 2.12, eerste lid, sub a, onder 3⁰, juncto artikel 3.10, eerste lid, van de Wet algemene bepalingen omgevingsrecht af te wijken van de regels van de beheersverordening ‘Aarlanderveen 2018’ voor het toevoegen van één woning en bouwen buiten het bouwvlak op de locatie Noordeinde 13 te Aarlanderveen. In het kader van het vooroverleg zijn geen reacties ingediend.</text:p>
            <text:p text:style-name="common-al"/>
            <text:p text:style-name="common-al"/>
            <text:p text:style-name="tussenkopcur">Waarom is een afwijkingsprocedure nodig?</text:p>
            <text:p text:style-name="common-al">Voor de gronden in het plangebied geldt de beheersverordening 'Aarlanderveen 2018' en hebben de betreffende gronden de bestemming 'Woondoeleinden'. Hier is wonen toegestaan met bijbehorende voorzieningen, waaronder het uitoefenen van een aan-huis-gebonden- beroep. De gronden beschikken ook over de dubbelbestemming ‘Archeologisch waardevol gebied’ en zijn gelegen binnen de ‘20 KE contour’. Echter is er op deze locatie slechts één woning toegestaan. Twee woningen passen niet binnen het geldende planologische regime. Met het doorlopen van de uitgebreide afwijkingsprocedure worden de gewenste ontwikkelingen juridisch-planologisch mogelijk gemaakt en kan de omgevingsvergunning verleend worden.</text:p>
            <text:p text:style-name="common-al"/>
            <text:p text:style-name="common-al"/>
            <text:p text:style-name="common-al"/>
            <text:p text:style-name="tussenkopcur">Ter inzage</text:p>
            <text:p text:style-name="common-al">Vanaf 24 oktober 2024 ligt de verleende omgevingsvergunning met identificatienummer NL.IMRO.0484.V2022870AVnrdnd13-VA01 gedurende zes weken ter inzage met bijbehorende stukken bij de informatiebalie in het Gemeentehuis. U kunt de stukken ook digitaal inzien op de website <text:a xlink:href="http://www.overheid.nl" xlink:type="simple">www.overheid.nl</text:a> en <text:a xlink:href="http://www.ruimtelijkeplannen.nl" xlink:type="simple">www.ruimtelijkeplannen.nl</text:a>.</text:p>
            <text:p text:style-name="common-al"/>
            <text:p text:style-name="common-al"/>
            <text:p text:style-name="tussenkopcur">Procedure</text:p>
            <text:p text:style-name="common-al">In de periode van de publicatie kan tegen het besluit tot verlening van de omgevingsvergunning beroep worden ingesteld.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55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5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5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Definitief besluit afwijken van het bestemmingsplan voor het toevoegen van één woning en bouwen buiten het bouwvlak Noordeinde 13 te Aarlanderveen</meta:user-defined>
    <meta:user-defined meta:name="DCTERMS.W3CDTF/DCTERMS.available">2024-10-24</meta:user-defined>
    <meta:user-defined meta:name="DCTERMS.W3CDTF/OVERHEIDop.jaargang">2024</meta:user-defined>
    <meta:user-defined meta:name="OVERHEIDop.publicationIssue">442558</meta:user-defined>
    <meta:user-defined meta:name="OVERHEIDop.GmbID/DC.identifier">gmb-2024-442558</meta:user-defined>
    <meta:user-defined meta:name="OVERHEIDop.versieInformatie"/>
  </office:meta>
</office:document-meta>
</file>