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beschoeiing en het aanbrengen van een vlonder aan Hoog Dalemseweg 11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oog Dalemseweg 118, 4208 CA</text:span> (verzonden 14/10 ’24)</text:p>
            <text:p text:style-name="common-al">het maken van een beschoeiing en het aanbrengen van een vlonder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42556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5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5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maken van een beschoeiing en het aanbrengen van een vlonder aan Hoog Dalemseweg 118 te Gorinchem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2556</meta:user-defined>
    <meta:user-defined meta:name="OVERHEIDop.GmbID/DC.identifier">gmb-2024-442556</meta:user-defined>
    <meta:user-defined meta:name="OVERHEIDop.versieInformatie"/>
  </office:meta>
</office:document-meta>
</file>