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09378546i299ec08a-a158-47a7-b225-0e9e1ce38e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Prinses Beatrixlaan 42 opheffen gehandicaptenparkeerplaats kenteken S-340-K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s Beatrixlaan 42 met kenteken S-340-K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inses Beatrixlaan 42 (parkeervaknummer 130789479952) met kenteken S-340-KZ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2.89999999999998mm" svg:height="110.3mm"><draw:image xlink:href="Pictures/Afbeelding1909378546i299ec08a-a158-47a7-b225-0e9e1ce38ef2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5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s Beatrixlaan 42 opheffen gehandicaptenparkeerplaats kenteken S-340-KZ - Prinses Beatrixlaan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s Beatrixlaan 42 opheffen gehandicaptenparkeerplaats kenteken S-340-K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Prinses Beatrixlaan 42 opheffen gehandicaptenparkeerplaats kenteken S-340-KZ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554</meta:user-defined>
    <meta:user-defined meta:name="OVERHEIDop.GmbID/DC.identifier">gmb-2024-442554</meta:user-defined>
    <meta:user-defined meta:name="OVERHEIDop.versieInformatie"/>
  </office:meta>
</office:document-meta>
</file>