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bouwen van een vrijloopstal en het wijzigen van dierenaantallen, Ulkenweg 3 7495PD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726600</text:p>
            <text:p text:style-name="common-al">
            <text:span text:style-name="nadrukvet">Datum afgehandeld: 25 september 2024</text:span>
          </text:p>
            <text:p text:style-name="common-al">
            <text:span text:style-name="nadrukvet">Locatie:</text:span> Ulkenweg 3 7495PD Ambt Delden</text:p>
            <text:p text:style-name="common-al">
            <text:span text:style-name="nadrukvet">Projectomschrijving:</text:span> het bouwen van een vrijloopstal en het wijzigen van dierenaantall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255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5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5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726600</meta:user-defined>
    <meta:user-defined meta:name="DCTERMS.abstract">het houden van melk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ilieubelastende activiteit, het bouwen van een vrijloopstal en het wijzigen van dierenaantallen, Ulkenweg 3 7495PD Ambt Deld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52</meta:user-defined>
    <meta:user-defined meta:name="OVERHEIDop.GmbID/DC.identifier">gmb-2024-442552</meta:user-defined>
    <meta:user-defined meta:name="OVERHEIDop.versieInformatie"/>
  </office:meta>
</office:document-meta>
</file>