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in 2 woningen aan Westwagenstraat 5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55, 4201 HE</text:span> (verzonden 14/10 ’24)</text:p>
            <text:p text:style-name="common-al">het verbouwen van een pand in 2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54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in 2 woningen aan Westwagenstraat 55 te Gorinche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549</meta:user-defined>
    <meta:user-defined meta:name="OVERHEIDop.GmbID/DC.identifier">gmb-2024-442549</meta:user-defined>
    <meta:user-defined meta:name="OVERHEIDop.versieInformatie"/>
  </office:meta>
</office:document-meta>
</file>