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57884603i43031635-5686-4422-a836-808f2771d5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ondelkerkstraat 1 aanleg gehandicaptenparkeerplaats kenteken H-324-HR</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324-HR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H-324-HR en het aanbrengen van ondersteunende markeringen (RVV 1990), in te stellen: een gehandicaptenparkeerplaats ter hoogte van perceel Vondelkerkstraat 1 (parkeervaknummer 11906448574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8.8mm" svg:height="100.19999999999999mm"><draw:image xlink:href="Pictures/Afbeelding1757884603i43031635-5686-4422-a836-808f2771d569.png" xlink:type="simple"/></draw:frame></text:p>
            </text:section></draw:text-box></draw:frame>
          </text:p>
            <text:p text:style-name="common-al">Amsterdam, 23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25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ndelkerkstraat 1 aanleg gehandicaptenparkeerplaats kenteken H-324-HR - Vondelkerk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ndelkerkstraat 1 aanleg gehandicaptenparkeerplaats kenteken H-324-HR</meta:user-defined>
    <meta:user-defined meta:name="OVERHEIDop.verkeersbordcode">E6</meta:user-defined>
    <dc:language>nl</dc:language>
    <meta:user-defined meta:name="OVERHEIDop.locatietype/OVERHEIDop.gebiedsmarkering">Adres</meta:user-defined>
    <meta:user-defined meta:name="DC.title">Amsterdam West, verkeersbesluit Vondelkerkstraat 1 aanleg gehandicaptenparkeerplaats kenteken H-324-HR</meta:user-defined>
    <meta:user-defined meta:name="DCTERMS.W3CDTF/DCTERMS.available">2024-10-25</meta:user-defined>
    <meta:user-defined meta:name="DCTERMS.W3CDTF/OVERHEIDop.jaargang">2024</meta:user-defined>
    <meta:user-defined meta:name="OVERHEIDop.publicationIssue">442540</meta:user-defined>
    <meta:user-defined meta:name="OVERHEIDop.GmbID/DC.identifier">gmb-2024-442540</meta:user-defined>
    <meta:user-defined meta:name="OVERHEIDop.versieInformatie"/>
  </office:meta>
</office:document-meta>
</file>