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inrichten van het bijgebouw tot B&amp;B , Op de Coul 44, 6124BB Pape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inrichten van het bijgebouw tot B&amp;B </text:p>
            <text:p text:style-name="common-al">
            <text:span text:style-name="nadrukvet">Locatie: </text:span>Op de Coul 44, 6124BB Papenhoven</text:p>
            <text:p text:style-name="common-al">
            <text:span text:style-name="nadrukvet">Ontvangstdatum</text:span>: 28 december 2023</text:p>
            <text:p text:style-name="common-al">
            <text:span text:style-name="nadrukvet">Kenmerk</text:span>: 2023-00000614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4254</text:span><text:line-break/><text:date style:data-style-name="dag" text:fixed="true" text:date-value="2024-01-29"/><text:line-break/><text:date style:data-style-name="jaar" text:fixed="true" text:date-value="2024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54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54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2023-00000614</meta:user-defined>
    <meta:user-defined meta:name="DCTERMS.abstract">Betreft : aanvraag op locatie Op de Coul 44, 6124BB Papenhov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inrichten van het bijgebouw tot B&amp;B , Op de Coul 44, 6124BB Papenhoven</meta:user-defined>
    <meta:user-defined meta:name="DCTERMS.W3CDTF/DCTERMS.available">2024-01-29</meta:user-defined>
    <meta:user-defined meta:name="DCTERMS.W3CDTF/OVERHEIDop.jaargang">2024</meta:user-defined>
    <meta:user-defined meta:name="OVERHEIDop.publicationIssue">44254</meta:user-defined>
    <meta:user-defined meta:name="OVERHEIDop.GmbID/DC.identifier">gmb-2024-44254</meta:user-defined>
    <meta:user-defined meta:name="OVERHEIDop.versieInformatie"/>
  </office:meta>
</office:document-meta>
</file>