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damweg 10 3768CX Soest, kappen van 3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0-2024 een besluit genomen op de aanvraag met zaaknummer 891381 voor een omgevingsvergunning voor het kappen van 3 coniferen in de achtertuin op locatie Ossendamweg 10 3768CX Soest. De vergunning is toegekend en is verzonden op 18-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53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1381</meta:user-defined>
    <meta:user-defined meta:name="DCTERMS.abstract">kappen van 3 conifer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ssendamweg 10 3768CX Soest, kappen van 3 coniferen in de achtertuin</meta:user-defined>
    <meta:user-defined meta:name="DCTERMS.W3CDTF/DCTERMS.available">2024-10-21</meta:user-defined>
    <meta:user-defined meta:name="DCTERMS.W3CDTF/OVERHEIDop.jaargang">2024</meta:user-defined>
    <meta:user-defined meta:name="OVERHEIDop.publicationIssue">442539</meta:user-defined>
    <meta:user-defined meta:name="OVERHEIDop.GmbID/DC.identifier">gmb-2024-442539</meta:user-defined>
    <meta:user-defined meta:name="OVERHEIDop.versieInformatie"/>
  </office:meta>
</office:document-meta>
</file>