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diverse bomen aan (Westzijde) langs het Merwedekanaal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(Westzijde) langs het Merwedekanaal</text:span> (verzonden 14/10 ’24) </text:p>
            <text:p text:style-name="common-al">het kappen van diverse bom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42538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53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53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oestemming voor het kappen van diverse bomen aan (Westzijde) langs het Merwedekanaal te Gorinchem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2538</meta:user-defined>
    <meta:user-defined meta:name="OVERHEIDop.GmbID/DC.identifier">gmb-2024-442538</meta:user-defined>
    <meta:user-defined meta:name="OVERHEIDop.versieInformatie"/>
  </office:meta>
</office:document-meta>
</file>