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aan de Maas, vastgesteld bestemmmingsplan "Donkerhoek 4 / Gun 13 te Swolgen" (24-10-2024)</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orst aan de Maas maken ter voldoening aan het bepaalde in artikel 3.8 en 6.14 Wet ruimtelijke ordening bekend dat het bestemmingsplan “Donkerhoek 4 / Gun 13 te Swolgen” (NL.IMRO.1507.SGDONKERHOEK4-BPV1) ter inzage ligt, zoals dit door de gemeenteraad op 8 oktober 2024 is vastgesteld. </text:p>
            <text:p text:style-name="common-al">Op de locaties Donkerhoek 4 en Gun 13 te Swolgen werden voorheen varkens gehouden. Het bedrijf heeft deelgenomen aan de Saneringsregeling Varkenshouderijen (Srv) en is inmiddels gestopt met de varkenshouderij. Alle varkensstallen zijn inmiddels gesloopt. Er zijn afspraken gemaakt met de initiatiefnemer. Deze afspraken gaan over de herontwikkeling van deze locatie en ze zijn vertaald in een bestemmingsplan. Op die manier dragen we bij aan milieu- en gezondheidswinst én perspectief voor ondernemers.</text:p>
            <text:p text:style-name="common-al">
            <text:span text:style-name="nadrukvet">Ter inzage </text:span>
          </text:p>
            <text:p text:style-name="common-al">De stukken die betrekking hebben op deze publicatie liggen ter inzage van 25 oktober tot en met 5 december 2024 in de informatiehoek van het gemeentehuis, Wilhelminaplein 6 in Horst. Openingstijden informatiehoek: ma. van 8.00 tot 20.00 uur en di. t/m vr. van 8.00 tot 17.00 uur. Wanneer u de stukken op een ander tijdstip wilt inzien, kunt u contact opnemen met de gemeente, tel. (077) 477 97 77. </text:p>
            <text:p text:style-name="common-al">Wanneer u een toelichting wenst bij de ter inzage liggende stukken, houdt dan rekening met de kantoortijden.</text:p>
            <text:p text:style-name="common-al">De stukken kunnen ook geraadpleegd worden op de website www.officiëlebekendmakingen.nl en via www.ruimtelijkeplannen.nl. </text:p>
            <text:p text:style-name="common-al">
            <text:span text:style-name="nadrukvet">Beroep </text:span>
          </text:p>
            <text:p text:style-name="common-al">Binnen de hierboven genoemde periode van terinzagelegging, kan daartegen door belanghebbenden beroep worden ingesteld bij de Afdeling bestuursrechtspraak van de Raad van State, Postbus 20019, 2500 EA, ’s-Gravenhage (tel.: (070)426 44 26, internet: www.raadvanstate.nl).</text:p>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 </text:span>
          </text:p>
            <text:p text:style-name="common-al">Deze informatie is ook terug te vinden op www.officielebekendmakingen.nl. Voor meer informatie kunt u ook terecht bij de afdeling Ruimte, Team Omgeving, tel. (077) 477 97 77. </text:p>
            <text:p text:style-name="common-al">
            <text:span text:style-name="nadrukvet">Email geen rechtsgeldige correspondentie </text:span>
          </text:p>
            <text:p text:style-name="common-al">Houdt u er rekening mee dat officiële reacties op procedures ondertekend moeten worden en daarom niet per email ingediend kunnen worden.</text:p>
            <text:p text:style-name="common-al">Horst, 24 oktober 2024</text:p>
            <text:p text:style-name="common-al">Burgemeester en wethouders van Horst aan de Maas,</text:p>
            <text:p text:style-name="common-al">R.F.I. Palmen, burgemeester</text:p>
            <text:p text:style-name="common-al">drs. H. Mensink,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252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2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2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SGDONKERHOEK4-BPV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Horst aan de Maas, vastgesteld bestemmmingsplan "Donkerhoek 4 / Gun 13 te Swolgen" (24-10-2024)</meta:user-defined>
    <meta:user-defined meta:name="DCTERMS.W3CDTF/DCTERMS.available">2024-10-24</meta:user-defined>
    <meta:user-defined meta:name="OVERHEIDop.externeBijlage">Regels|exb-2024-40015</meta:user-defined>
    <meta:user-defined meta:name="OVERHEIDop.externeBijlage">Toelichting|exb-2024-40016</meta:user-defined>
    <meta:user-defined meta:name="OVERHEIDop.externeBijlage">Verbeelding 1|exb-2024-40017</meta:user-defined>
    <meta:user-defined meta:name="OVERHEIDop.externeBijlage">Verbeelding 2|exb-2024-40018</meta:user-defined>
    <meta:user-defined meta:name="OVERHEIDop.externeBijlage">Bijlagen Regels|exb-2024-40019</meta:user-defined>
    <meta:user-defined meta:name="OVERHEIDop.externeBijlage">Bijlage Toelichting|exb-2024-40020</meta:user-defined>
    <meta:user-defined meta:name="DCTERMS.W3CDTF/OVERHEIDop.jaargang">2024</meta:user-defined>
    <meta:user-defined meta:name="OVERHEIDop.publicationIssue">442525</meta:user-defined>
    <meta:user-defined meta:name="OVERHEIDop.GmbID/DC.identifier">gmb-2024-442525</meta:user-defined>
    <meta:user-defined meta:name="OVERHEIDop.versieInformatie"/>
  </office:meta>
</office:document-meta>
</file>