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schuur op locatie Nassaukade 4, 2871 A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heeft de gemeente een aanvraag omgevingsvergunning ontvangen voor het bouwen van een schuur op locatie Nassaukade 4, 2871 AR Schoonhoven. De aanvraag is geregistreerd onder zaaknummer 193114706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51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0607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schuur op locatie Nassaukade 4, 2871 AR Schoon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19</meta:user-defined>
    <meta:user-defined meta:name="OVERHEIDop.GmbID/DC.identifier">gmb-2024-442519</meta:user-defined>
    <meta:user-defined meta:name="OVERHEIDop.versieInformatie"/>
  </office:meta>
</office:document-meta>
</file>