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exploitatievergunning Eilandplein 48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24 een besluit genomen op de aanvraag voor een exploitatievergunning voor Mplein gevestigd aan het Eilandplein 482 te Duiven met zaaknummer Z2024-00001174. De aanvraag exploitatie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xploitatie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28 november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42514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51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51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4-00001174</meta:user-defined>
    <meta:user-defined meta:name="DCTERMS.abstract">Kennisgeving besluit op de aanvraag exploitatievergunning Eilandplein 482 te Duiven</meta:user-defined>
    <dc:language>nl</dc:language>
    <meta:user-defined meta:name="OVERHEIDop.locatietype/OVERHEIDop.gebiedsmarkering">Punt</meta:user-defined>
    <meta:user-defined meta:name="DC.title">Kennisgeving besluit op de aanvraag exploitatievergunning Eilandplein 482 te Duiven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514</meta:user-defined>
    <meta:user-defined meta:name="OVERHEIDop.GmbID/DC.identifier">gmb-2024-442514</meta:user-defined>
    <meta:user-defined meta:name="OVERHEIDop.versieInformatie"/>
  </office:meta>
</office:document-meta>
</file>