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ocht Sint Nicolaas Princenhage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5782</text:p>
            <text:p text:style-name="common-al">
            <text:span text:style-name="nadrukvet">Ingekomen:</text:span> 27-09-2024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Intocht Sint Nicolaas Princenhage</text:p>
            <text:p text:style-name="common-al">
            <text:span text:style-name="nadrukvet">Periode:</text:span> van 24-11-2024 van 12:00 uur tot 14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251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1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1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5782</meta:user-defined>
    <meta:user-defined meta:name="DCTERMS.abstract">Intocht Sint Nicolaas Princenh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Intocht Sint Nicolaas Princenhage, Haagsemarkt Breda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512</meta:user-defined>
    <meta:user-defined meta:name="OVERHEIDop.GmbID/DC.identifier">gmb-2024-442512</meta:user-defined>
    <meta:user-defined meta:name="OVERHEIDop.versieInformatie"/>
  </office:meta>
</office:document-meta>
</file>