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928045906i3ea320ea-596a-4d9b-8554-09ff9404ec6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Von Liebigweg 27 verplaatsen gehandicaptenparkeerplaats kenteken X-367-S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ter hoogte van perceel Von Liebigweg 27 een gehandicaptenparkeerplaats op kenteken X-367-SV is gelegen;</text:p>
              </text:list-item>
              <text:list-item text:style-override="id1-3-2-2-1-8-2">
                <text:number>•</text:number>
                <text:p text:style-name="al">op verzoek van de gebruiker deze gehandicaptenparkeerplaats is verplaatst naar een parkeervak dat voor de gebruiker beter te bereiken is;</text:p>
              </text:list-item>
              <text:list-item text:style-override="id1-3-2-2-1-8-3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4">
                <text:number>•</text:number>
                <text:p text:style-name="al">het inrichten van een gehandicaptenparkeerplaats op kenteken zwaarder weegt dan de eventuele overlast die deze verkeersmaatregel met zich mee zou kunnen brengen;</text:p>
              </text:list-item>
              <text:list-item text:style-override="id1-3-2-2-1-8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8-6">
                <text:number>•</text:number>
                <text:p text:style-name="al">met betrekking tot de in dit besluit genoemde maatregelen conform artikel 24 van het BABW overleg is gevoerd met de politie;</text:p>
              </text:list-item>
              <text:list-item text:style-override="id1-3-2-2-1-8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Von Liebigweg 27 (parkeervaknummer 123586483917) met kenteken X-367-SV.</text:p>
              </text:list-item>
              <text:list-item text:style-override="id1-3-2-2-1-10-2">
                <text:number>2.</text:number>
                <text:p text:style-name="al">Door het plaatsen van verkeersbord conform model <text:span text:style-name="nadrukvet">E6</text:span> (gehandicaptenparkeerplaats) van Bijlage I van het RVV 1990, voorzien van een onderbord met kenteken X-367-SV en het aanbrengen van ondersteunende markeringen (RVV 1990), in te stellen: een gehandicaptenparkeerplaats ter hoogte van perceel Von Liebigweg 52 (parkeervaknummer 123599483886) uitsluitend bestemd voor het door vergunninghouder in gebruik zijnde motorvoertuig met het op het onderbord vermelde kentekennumm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37.10000000000002mm" svg:height="83.9mm"><draw:image xlink:href="Pictures/Afbeelding928045906i3ea320ea-596a-4d9b-8554-09ff9404ec65.png" xlink:type="simple"/></draw:frame></text:p>
            </text:section></draw:text-box></draw:frame>
          </text:p>
            <text:p text:style-name="common-al">Amsterdam, 23 okto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51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1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1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on Liebigweg 27 verplaatsen gehandicaptenparkeerplaats kenteken X-367-SV - Von Liebigweg 2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on Liebigweg 27 verplaatsen gehandicaptenparkeerplaats kenteken X-367-S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Von Liebigweg 27 verplaatsen gehandicaptenparkeerplaats kenteken X-367-SV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2510</meta:user-defined>
    <meta:user-defined meta:name="OVERHEIDop.GmbID/DC.identifier">gmb-2024-442510</meta:user-defined>
    <meta:user-defined meta:name="OVERHEIDop.versieInformatie"/>
  </office:meta>
</office:document-meta>
</file>