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Parkeervak nabij Korenbloem 7, 5102HJ Dongen. De melding is geregistreerd onder zaaknummer Z2024-00001426. De melding betreft:</text:p>
            <text:p text:style-name="common-al">- Plaatsen van een container van 31 oktober tot 4 nov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25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26</meta:user-defined>
    <meta:user-defined meta:name="DCTERMS.abstract">Parkeervak nabij Korenbloem 7, 5102HJ Dongen</meta:user-defined>
    <dc:language>nl</dc:language>
    <meta:user-defined meta:name="OVERHEIDop.locatietype/OVERHEIDop.gebiedsmarkering">Punt</meta:user-defined>
    <meta:user-defined meta:name="DC.title">Ontvangst melding, : 17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04</meta:user-defined>
    <meta:user-defined meta:name="OVERHEIDop.GmbID/DC.identifier">gmb-2024-442504</meta:user-defined>
    <meta:user-defined meta:name="OVERHEIDop.versieInformatie"/>
  </office:meta>
</office:document-meta>
</file>