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0043579i59c19068-6bbb-4435-8e06-5a00712f5c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ieuwpoortkade 1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Zes parkeerplaatsen ter hoogte van perceel Nieuwpoortkade 1 (parkeervaknummers 119077488626, 119077488624, 119077488621, 119077488619, 119077488617 en 11907748861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9.60000000000002mm" svg:height="94.7mm"><draw:image xlink:href="Pictures/Afbeelding230043579i59c19068-6bbb-4435-8e06-5a00712f5c6f.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5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ieuwpoortkade 1 aanleg elektrische oplaadplaats (3 laadpunten met in totaal 6 vakken) - Nieuwpoortkade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poortkade 1 aanleg elektrische oplaadplaats (3 laadpunten met in totaal 6 vakken)</meta:user-defined>
    <meta:user-defined meta:name="OVERHEIDop.verkeersbordcode">E8c</meta:user-defined>
    <dc:language>nl</dc:language>
    <meta:user-defined meta:name="OVERHEIDop.locatietype/OVERHEIDop.gebiedsmarkering">Punt</meta:user-defined>
    <meta:user-defined meta:name="DC.title">Amsterdam West, verkeersbesluit Nieuwpoortkade 1 aanleg elektrische oplaadplaats (3 laadpunten met in totaal 6 vakken)</meta:user-defined>
    <meta:user-defined meta:name="DCTERMS.W3CDTF/DCTERMS.available">2024-10-25</meta:user-defined>
    <meta:user-defined meta:name="DCTERMS.W3CDTF/OVERHEIDop.jaargang">2024</meta:user-defined>
    <meta:user-defined meta:name="OVERHEIDop.publicationIssue">442503</meta:user-defined>
    <meta:user-defined meta:name="OVERHEIDop.GmbID/DC.identifier">gmb-2024-442503</meta:user-defined>
    <meta:user-defined meta:name="OVERHEIDop.versieInformatie"/>
  </office:meta>
</office:document-meta>
</file>