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45, 8561 HD Balk: aanvraag omgevingsvergunning uitbreiden van het bestaande bijgebouw. (Z.812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Markant 45, 8561 HD Balk </text:span>
          </text:p>
            <text:p text:style-name="common-al">Op 15-10-2024 is een omgevingsvergunning aangevraagd voor de Markant 45, 8561 HD Balk. De aanvraag omvat het uitbreiden van het bestaande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249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9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9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372</meta:user-defined>
    <dc:language>nl</dc:language>
    <meta:user-defined meta:name="OVERHEIDop.locatietype/OVERHEIDop.gebiedsmarkering">Punt</meta:user-defined>
    <meta:user-defined meta:name="DC.title">Markant 45, 8561 HD Balk: aanvraag omgevingsvergunning uitbreiden van het bestaande bijgebouw. (Z.812372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99</meta:user-defined>
    <meta:user-defined meta:name="OVERHEIDop.GmbID/DC.identifier">gmb-2024-442499</meta:user-defined>
    <meta:user-defined meta:name="OVERHEIDop.versieInformatie"/>
  </office:meta>
</office:document-meta>
</file>