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om een omgevingsvergunning te verlenen voor het verbouwen en transformeren van een Vlaamse schuur naar 2 logiesverblijven en een multifunctionele ruimte aan Heilaarstraat 235A 4814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is van plan om een omgevingsvergunning te verlenen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kijken van het ontwerpbesluit over de omgevingsvergunning die de gemeente Breda van plan is te verlenen</text:span>
          </text:p>
            <text:p text:style-name="common-al">De omgevingsvergunning die de gemeente Breda van plan is te verlenen is vastgelegd in het ontwerpbesluit. Het ontwerpbesluit en de documenten die erbij horen, vindt u linksonder op deze webpagina onder de kop ‘Externe bijlagen’. Lukt het niet op de website, bel dan naar de gemeente Breda op telefoonnummer 14 076. Het kenmerk van deze aanvraag is: Z2024-003086.</text:p>
            <text:p text:style-name="common-al">
            <text:span text:style-name="nadrukvet">Wilt u reageren op de omgevingsvergunning die de gemeente Breda van plan is te verlenen?</text:span>
          </text:p>
            <text:p text:style-name="last-al">U heeft 6 weken om mondeling of schriftelijk reageren op het ontwerpbesluit. Dit heet het indienen van een zienswijze. Ga naar de website van de gemeente Breda om een zienswijze in te dienen: <text:a xlink:href="https://www.breda.nl/zienswijze-vergunningsaanvraag-indienen" xlink:type="simple">www.breda.nl/zienswijze-vergunningsaanvraag-indienen</text:a>. Lukt het niet op de website, bel dan naar de gemeente Breda op telefoonnummer 14 076. Het kenmerk van deze aanvraag is: Z2024-003086. De gemeente Breda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4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086</meta:user-defined>
    <meta:user-defined meta:name="DCTERMS.abstract">het verbouwen en transformeren van een Vlaamse schuur naar 2 logiesverblijven en een multifunctionele ruimte</meta:user-defined>
    <dc:language>nl</dc:language>
    <meta:user-defined meta:name="DC.title">Voornemen om een omgevingsvergunning te verlenen voor het verbouwen en transformeren van een Vlaamse schuur naar 2 logiesverblijven en een multifunctionele ruimte aan Heilaarstraat 235A 4814NX Breda</meta:user-defined>
    <meta:user-defined meta:name="OVERHEIDop.datumEindeReactietermijn">2024-12-02</meta:user-defined>
    <meta:user-defined meta:name="OVERHEIDop.TilID/OVERHEIDop.terinzageleggingOP">til-2024-31335</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13</meta:user-defined>
    <meta:user-defined meta:name="OVERHEIDop.publicationIssue">442497</meta:user-defined>
    <meta:user-defined meta:name="OVERHEIDop.GmbID/DC.identifier">gmb-2024-442497</meta:user-defined>
    <meta:user-defined meta:name="OVERHEIDop.versieInformatie"/>
  </office:meta>
</office:document-meta>
</file>