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ballenvanger, Kanaalweg 174 te Utrecht,  HZ_WABO-23-40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weg 174 te Utrecht</text:p>
            <text:p text:style-name="common-al">HZ_WABO-23-40250</text:p>
            <text:p text:style-name="common-al">Toelichting: het bouwen van een ballenvanger</text:p>
            <text:p text:style-name="common-al">Datum besluit: 23 januari 2024</text:p>
            <text:p text:style-name="common-al">Startdatum bezwaartermijn: 25 januar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249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ballenvanger, Kanaalweg 174 te Utrecht,  HZ_WABO-23-40250</meta:user-defined>
    <meta:user-defined meta:name="DCTERMS.W3CDTF/DCTERMS.available">2024-01-29</meta:user-defined>
    <meta:user-defined meta:name="DCTERMS.W3CDTF/OVERHEIDop.jaargang">2024</meta:user-defined>
    <meta:user-defined meta:name="OVERHEIDop.externeBijlage">Publiceerbaar-A|exb-2024-4060</meta:user-defined>
    <meta:user-defined meta:name="OVERHEIDop.externeBijlage">Besluit omgevingsvergunning publiceerbaar|exb-2024-4061</meta:user-defined>
    <meta:user-defined meta:name="OVERHEIDop.publicationIssue">44249</meta:user-defined>
    <meta:user-defined meta:name="OVERHEIDop.GmbID/DC.identifier">gmb-2024-44249</meta:user-defined>
    <meta:user-defined meta:name="OVERHEIDop.versieInformatie"/>
  </office:meta>
</office:document-meta>
</file>