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intocht van Sinterklaas op 16 november 2024 aan Nieuwe Willemshaven, Dokkade, Havenplein, Grote Bredeplaats en Voorstraat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4-10-2024 – Vereniging Ondernemend Harlingen, Evenementenvergunning voor het organiseren van de intocht van Sinterklaas op 16 november 2024 tussen 13:45 en 16:00 uur op de Nieuwe Willemshaven, Dokkade, Havenplein, Grote Bredeplaats en Voorstraat in Harlingen 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4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intocht van Sinterklaas op 16 november 2024 aan Nieuwe Willemshaven, Dokkade, Havenplein, Grote Bredeplaats en Voorstraat te Harling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2481</meta:user-defined>
    <meta:user-defined meta:name="OVERHEIDop.GmbID/DC.identifier">gmb-2024-442481</meta:user-defined>
    <meta:user-defined meta:name="OVERHEIDop.versieInformatie"/>
  </office:meta>
</office:document-meta>
</file>