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en cultureel erfgoed Tytsjerkstradiel</text:p>
      <text:section text:name="regeling_id1-3-2" text:style-name="regeling">
        <text:section text:name="aanhef_id1-3-2-1" text:style-name="aanhef">
          <text:section text:name="preambule_id1-3-2-1-1" text:style-name="preambule">
            <text:p text:style-name="al">De raad van de gemeente Tytsjerkstradiel;</text:p>
            <text:p text:style-name="al">gelezen het voorstel van het college van burgemeester en wethouders van 23 oktober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ruimtelijke kwaliteit en cultureel erfgoed Tytsjerkstradi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en cultureel erfgoed; Deze gemeentelijke adviescommissie functioneert onder verantwoordelijkheid van de stichting Libau, adviesorganisatie ruimtelijke kwaliteit en cultureel erfgoed, kortweg Libau.</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wet: de Omgevingswet.</text:p>
              </text:list-item>
              <text:list-item text:style-override="id1-3-2-2-2-3-5">
                <text:number>-</text:number>
                <text:p text:style-name="al">raad: Gemeenteraad</text:p>
              </text:list-item>
              <text:list-item text:style-override="id1-3-2-2-2-3-6">
                <text:number>-</text:number>
                <text:p text:style-name="al">burgemeester en wethouders: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voert de commissie op verzoek van burgemeester en wethouders vooroverleg met planindieners over een in te dienen aanvraag om een omgevingsvergunning;</text:p>
                  </text:list-item>
                  <text:list-item text:style-override="id1-3-2-2-4-3-3-4">
                    <text:number>d.</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
              </text:list-item>
              <text:list-item text:style-override="id1-3-2-2-4-4">
                <text:number>3.</text:number>
                <text:p text:style-name="al">De gemeente kan zich zo nodig door andere deskundigen laten adviseren omtrent het bereiken van doelen als bedoeld in art. 1.3. van de wet.</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per vergadering uit maximaal 8 vaste leden, de secretaris en de voorzitter daaronder begrepen. Daarnaast kunnen maximaal 4 aanvullende leden worden benoem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Libau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de leden van de commissie nadat zij Libau gevraagd hebben om een selectie en voordracht van kandidaat-leden.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Libau, adviesorganisatie voor omgevingskwaliteit en cultureel erfgoed.</text:p>
              </text:list-item>
              <text:list-item text:style-override="id1-3-2-2-10-3">
                <text:number>2.</text:number>
                <text:p text:style-name="al">Het secretariaat voert zijn taken zelfstandig uit en in afstemming met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en secretaris van de commissie maken geen deel uit van de besluitvorming. Over een advies over een aanvraag om een omgevingsvergunning voor een rijksmonumentenactiviteit wordt niet besloten dan in aanwezigheid van ten minste twee leden met deskundigheid op het gebied van de monumentenzorg. Over een </text:p>
              </text:list-item>
              <text:list-item text:style-override="id1-3-2-2-13-5">
                <text:number>4.</text:number>
                <text:p text:style-name="al">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 </text:p>
              </text:list-item>
              <text:list-item text:style-override="id1-3-2-2-13-6">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de rayonarchitect of andere daartoe aangewezen personen.</text:p>
              </text:list-item>
              <text:list-item text:style-override="id1-3-2-2-14-3">
                <text:number>2.</text:number>
                <text:p text:style-name="al">De commissie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Libau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Overgangsrecht</text:p>
            <text:list text:style-name="id1-3-2-2-24-2">
              <text:list-item text:style-override="id1-3-2-2-24-2">
                <text:number>1.</text:number>
                <text:p text:style-name="al">De op grond van de Bouwverordening Tytsjerkstradiel benoemde leden worden geacht te zijn benoemd op grond van dit besluit. De termijn van ten hoogste 10 jaar als bedoeld in artikel 5, tweede lid, loopt vanaf de datum van de benoeming op grond van de Bouwverordening Tytsjerkstradiel.</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organisatie voor omgevingskwaliteit en cultureel erfgoed, kortweg Libau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6.</text:span> Vervallen oude regeling</text:p>
            <text:list text:style-name="id1-3-2-2-25-2">
              <text:list-item text:style-override="id1-3-2-2-25-2">
                <text:number>1.</text:number>
                <text:p text:style-name="al">De regels met betrekking tot de commissie in de <text:span text:style-name="nadrukvet">Bouwverordening</text:span> vervallen.</text:p>
              </text:list-item>
            </text:list>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gemeentelijke adviescommissie ruimtelijke kwaliteit en cultureel erfgoed Tytsjerkstradiel 2024.</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24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OVERHEIDop.referentienummer">Z2023-03459 S2023-20690</meta:user-defined>
    <meta:user-defined meta:name="DCTERMS.alternative">Verordening op de gemeentelijke adviescommissie ruimtelijke kwaliteit en cultureel erfgoed Tytsjerkstradiel 2024</meta:user-defined>
    <dc:language>nl</dc:language>
    <meta:user-defined meta:name="OVERHEIDop.locatietype/OVERHEIDop.gebiedsmarkering">Gemeente</meta:user-defined>
    <meta:user-defined meta:name="DC.title">Verordening op de gemeentelijke adviescommissie ruimtelijke kwaliteit en cultureel erfgoed Tytsjerkstradiel</meta:user-defined>
    <meta:user-defined meta:name="DCTERMS.W3CDTF/DCTERMS.available">2024-01-29</meta:user-defined>
    <meta:user-defined meta:name="DCTERMS.W3CDTF/OVERHEIDop.jaargang">2024</meta:user-defined>
    <meta:user-defined meta:name="OVERHEIDop.publicationIssue">44248</meta:user-defined>
    <meta:user-defined meta:name="OVERHEIDop.betreftRegeling">CVDR714531_1</meta:user-defined>
    <meta:user-defined meta:name="xs:date/OVERHEIDop.startdatum">2024-01-30</meta:user-defined>
    <meta:user-defined meta:name="OVERHEIDop.GmbID/DC.identifier">gmb-2024-44248</meta:user-defined>
    <meta:user-defined meta:name="OVERHEIDop.versieInformatie"/>
  </office:meta>
</office:document-meta>
</file>