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Berkenlaa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24409</text:p>
            <text:p text:style-name="tussenkopcur">Zutphen: 21 oktober 2024</text:p>
            <text:p text:style-name="common-al"/>
            <text:p text:style-name="common-al">Burgemeester en wethouders van Zutphen;</text:p>
            <text:p text:style-name="common-al">gelet op:</text:p>
            <text:p text:style-name="common-al">artikel 2, lid 2,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in de Berkenlaan twee laadpalen voor het opladen van elektrische voertuigen zijn geplaatst en bij beide oplaadpalen twee parkeerplaatsen zijn aangewezen voor het opladen van elektrische voertuigen;</text:p>
            <text:p text:style-name="common-al">dat gebleken is dat beide oplaadpalen veelvuldig worden gebruikt;</text:p>
            <text:p text:style-name="common-al">dat op grond van de Beleidsregel oplaadpalen en opladen op openbaar terrein gemeente Zutphen 2024 een extra laadpaal (data gedreven laadpaal) kan worden bijgeplaatst als een laadpaal meer dan 4.500 kWh per jaar verbruikt;</text:p>
            <text:p text:style-name="common-al">dat hiervan sprake is en daarom een extra oplaadpaal wordt geplaatst nabij Berkenlaan 8;</text:p>
            <text:p text:style-name="common-al">dat d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de laadpaal aan te wijzen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gemeente met deze maatregel meewerkt aan het stimuleren van het elektrisch rijden, wat zorgt voor verbetering van de luchtkwaliteit en een stillere leefomgeving;</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Berkenlaan twee parkeerplaatsen aan te wijzen die bestemd zijn voor het opladen van elektrische auto’s door plaatsing van bord E8c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1. nabij Berkenlaan 8 twee parkeerplaatsen aan te wijzen als parkeerplaats bestemd voor het opladen van elektrische voertuigen door plaatsing van bord E8c van Bijlage 1 van het Reglement verkeersregels en verkeerstekens 1990 met onderbord OB504; </text:p>
            <text:p text:style-name="common-al">2. de aanwijzing van de tweede parkeerplaats in te laten gaan op het moment dat bij de laadpaal op de betreffende locatie sprake is van een jaarlijks verbruik van minimaal 1.750 kWh.</text:p>
            <text:p text:style-name="common-al"/>
            <text:p text:style-name="common-al">Namens burgemeester en wethouders van Zutphen,</text:p>
            <text:p text:style-name="common-al">de medewerker van het team Veiligheid </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4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parkeerplaats voor opladen elektrisch voertuig - Ber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utphen: aanwijzen parkeerplaatsen voor opladen elektrisch voertuig Berkenlaan</meta:user-defined>
    <meta:user-defined meta:name="DCTERMS.W3CDTF/DCTERMS.available">2024-10-21</meta:user-defined>
    <meta:user-defined meta:name="OVERHEIDop.externeBijlage">locatie Berkenlaan|exb-2024-40011</meta:user-defined>
    <meta:user-defined meta:name="DCTERMS.W3CDTF/OVERHEIDop.jaargang">2024</meta:user-defined>
    <meta:user-defined meta:name="OVERHEIDop.publicationIssue">442479</meta:user-defined>
    <meta:user-defined meta:name="OVERHEIDop.GmbID/DC.identifier">gmb-2024-442479</meta:user-defined>
    <meta:user-defined meta:name="OVERHEIDop.versieInformatie"/>
  </office:meta>
</office:document-meta>
</file>