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het saneren van asbesthoudende materialen, Eikelenbosch 4 5111 EL Baarle-Nassa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sloopmelding voor het saneren van asbesthoudende materialen op het adres Eikelenbosch 4 5111 EL Baarle-Nassau volledig is (109186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247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7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7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1867</meta:user-defined>
    <meta:user-defined meta:name="DCTERMS.abstract">het saneren van asbesthoudende materialen op het adres Eikelenbosch 4 5111 EL Baarle-Nassau</meta:user-defined>
    <dc:language>nl</dc:language>
    <meta:user-defined meta:name="OVERHEIDop.locatietype/OVERHEIDop.gebiedsmarkering">Vlak</meta:user-defined>
    <meta:user-defined meta:name="DC.title">Melding volledig, het saneren van asbesthoudende materialen, Eikelenbosch 4 5111 EL Baarle-Nassau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478</meta:user-defined>
    <meta:user-defined meta:name="OVERHEIDop.GmbID/DC.identifier">gmb-2024-442478</meta:user-defined>
    <meta:user-defined meta:name="OVERHEIDop.versieInformatie"/>
  </office:meta>
</office:document-meta>
</file>