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5, 8524 DK Teroele: aanvraag omgevingsvergunning  herstellen van het casco en intern verbouwen van de boerderij t.b.v woonfunctie. (Z.812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roelstraweg 5, 8524 DK Teroele </text:span>
          </text:p>
            <text:p text:style-name="common-al">Op 14-10-2024 is een omgevingsvergunning aangevraagd voor de Troelstraweg 5, 8524 DK Teroele. De aanvraag omvat het  herstellen van het casco en intern verbouwen van de boerderij t.b.v woonfun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247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316</meta:user-defined>
    <dc:language>nl</dc:language>
    <meta:user-defined meta:name="OVERHEIDop.locatietype/OVERHEIDop.gebiedsmarkering">Punt</meta:user-defined>
    <meta:user-defined meta:name="DC.title">Troelstraweg 5, 8524 DK Teroele: aanvraag omgevingsvergunning  herstellen van het casco en intern verbouwen van de boerderij t.b.v woonfunctie. (Z.812316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76</meta:user-defined>
    <meta:user-defined meta:name="OVERHEIDop.GmbID/DC.identifier">gmb-2024-442476</meta:user-defined>
    <meta:user-defined meta:name="OVERHEIDop.versieInformatie"/>
  </office:meta>
</office:document-meta>
</file>