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Randerodecross, 3 november 20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oktober 2024</text:p>
            <text:p text:style-name="common-al">Omschrijving: 03-11-2024 Randerodecross</text:p>
            <text:p text:style-name="common-al">Locatie: Zuster Meyboomlaan 1, 7334 DX Apeldoorn</text:p>
            <text:p text:style-name="common-al">Zaaknummer: 02005337629</text:p>
            <text:p text:style-name="common-al">Datum evenement: 3 november 2024</text:p>
            <text:p text:style-name="common-al">Tijdstip evenement: 9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47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7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7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37629</meta:user-defined>
    <dc:language>nl</dc:language>
    <meta:user-defined meta:name="OVERHEIDop.locatietype/OVERHEIDop.gebiedsmarkering">Punt</meta:user-defined>
    <meta:user-defined meta:name="DC.title">Besluit evenementenvergunning, Randerodecross, 3 november 2024,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74</meta:user-defined>
    <meta:user-defined meta:name="OVERHEIDop.GmbID/DC.identifier">gmb-2024-442474</meta:user-defined>
    <meta:user-defined meta:name="OVERHEIDop.versieInformatie"/>
  </office:meta>
</office:document-meta>
</file>