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een standplaats op vrijdagen in 2024 aan Johan van Oldenbarneveltstraat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14-10-2024 - Dhr. Kreukniet, vergunning voor het innemen van een standplaats op vrijdagen in 2024 op de Johan van Oldenbarneveltstraat in Harlingen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42472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472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472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standplaats op vrijdagen in 2024 aan Johan van Oldenbarneveltstraat te Harlingen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2472</meta:user-defined>
    <meta:user-defined meta:name="OVERHEIDop.GmbID/DC.identifier">gmb-2024-442472</meta:user-defined>
    <meta:user-defined meta:name="OVERHEIDop.versieInformatie"/>
  </office:meta>
</office:document-meta>
</file>