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meestraat 7 in Veessen: het verwijderen van asbesthoudende materialen uit het hoofd- en bijgebouwen en het totaalslopen van hoofd-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7 september 2024 een sloopmelding heeft ontvangen voor het verwijderen van asbesthoudende materialen uit het hoofd- en bijgebouwen en het totaalslopen van hoofd- en bijgebouwen op het perceel Smeestraat 7 in Veessen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246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6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6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DCTERMS.abstract">Smeestraat 7 in Veessen: het verwijderen van asbesthoudende materialen uit het hoofd- en bijgebouwen en het totaalslopen van hoofd- en bijgebouwen.</meta:user-defined>
    <dc:language>nl</dc:language>
    <meta:user-defined meta:name="OVERHEIDop.locatietype/OVERHEIDop.gebiedsmarkering">Adres</meta:user-defined>
    <meta:user-defined meta:name="DC.title">Sloopmelding Smeestraat 7 in Veessen: het verwijderen van asbesthoudende materialen uit het hoofd- en bijgebouwen en het totaalslopen van hoofd- en bijgebouw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2466</meta:user-defined>
    <meta:user-defined meta:name="OVERHEIDop.GmbID/DC.identifier">gmb-2024-442466</meta:user-defined>
    <meta:user-defined meta:name="OVERHEIDop.versieInformatie"/>
  </office:meta>
</office:document-meta>
</file>