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ooiven 42, 9932J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heeft de gemeente Eemsdelta een aanvraag ontvangen voor het plaatsen van een antennemast op de locatie nabij Hooiven 42, 9932JK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46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6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41</meta:user-defined>
    <meta:user-defined meta:name="DCTERMS.abstract">15 oktober 2024 voor het plaatsen van een antennemast op de locatie nabij Hooiven 42, 9932JK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Hooiven 42, 9932JK Delfzij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462</meta:user-defined>
    <meta:user-defined meta:name="OVERHEIDop.GmbID/DC.identifier">gmb-2024-442462</meta:user-defined>
    <meta:user-defined meta:name="OVERHEIDop.versieInformatie"/>
  </office:meta>
</office:document-meta>
</file>