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rûme Swynswei 14A, 9245H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n melding ontvangen voor activiteiten waarvoor geen vergunningplicht geldt op de locatie Krûme Swynswei 14A, 9245HC Nij Beets. De melding is geregistreerd onder zaaknummer Z2024-00005287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24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rûme Swynswei 14A, 9245HC Nij Beet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57</meta:user-defined>
    <meta:user-defined meta:name="OVERHEIDop.GmbID/DC.identifier">gmb-2024-442457</meta:user-defined>
    <meta:user-defined meta:name="OVERHEIDop.versieInformatie"/>
  </office:meta>
</office:document-meta>
</file>