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udentenhuis Gala,Oldenzaalsestraat 315, 7523 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ldenzaalsestraat 315</text:span>(0153Z2024101700020): melding brandveilig gebruik t.b.v. Studentenhuis Gala (ingediend d.d. 16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45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700020</meta:user-defined>
    <dc:language>nl</dc:language>
    <meta:user-defined meta:name="OVERHEIDop.locatietype/OVERHEIDop.gebiedsmarkering">Punt</meta:user-defined>
    <meta:user-defined meta:name="DC.title">Melding melding brandveilig gebruik t.b.v. Studentenhuis Gala,Oldenzaalsestraat 315, 7523 AD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2452</meta:user-defined>
    <meta:user-defined meta:name="OVERHEIDop.GmbID/DC.identifier">gmb-2024-442452</meta:user-defined>
    <meta:user-defined meta:name="OVERHEIDop.versieInformatie"/>
  </office:meta>
</office:document-meta>
</file>