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carport in de achtertuin met daarop een terras, Van Leeuwenhoekpark 23 2611D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10-2024 </text:p>
            <text:p text:style-name="common-al">Van Leeuwenhoekpark 23 2611DW Delft, |het realiseren van een carport in de achtertuin met daarop een 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4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63</meta:user-defined>
    <meta:user-defined meta:name="DCTERMS.abstract">Van Leeuwenhoekpark 23 - Carport  in achtertuin met daarop een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carport in de achtertuin met daarop een terras, Van Leeuwenhoekpark 23 2611DW Delft</meta:user-defined>
    <meta:user-defined meta:name="DCTERMS.W3CDTF/DCTERMS.available">2024-10-24</meta:user-defined>
    <meta:user-defined meta:name="DCTERMS.W3CDTF/OVERHEIDop.jaargang">2024</meta:user-defined>
    <meta:user-defined meta:name="OVERHEIDop.publicationIssue">442449</meta:user-defined>
    <meta:user-defined meta:name="OVERHEIDop.GmbID/DC.identifier">gmb-2024-442449</meta:user-defined>
    <meta:user-defined meta:name="OVERHEIDop.versieInformatie"/>
  </office:meta>
</office:document-meta>
</file>