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Jousterweg 281, 8465 PH Oudehaske: verleende omgevingsvergunning (BOPA) voor het uitbreiden van de woning. (Z.804867)</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omgevingsvergunning verleend voor de Jousterweg 281, 8465 PH Oudehaske, Jousterweg 281 te Oudehaske. De vergunning omvat het uitbreid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2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4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4867</meta:user-defined>
    <dc:language>nl</dc:language>
    <meta:user-defined meta:name="DC.title">Jousterweg 281, 8465 PH Oudehaske: verleende omgevingsvergunning (BOPA) voor het uitbreiden van de woning. (Z.804867)</meta:user-defined>
    <meta:user-defined meta:name="OVERHEIDop.datumEindeReactietermijn">2024-11-12</meta:user-defined>
    <meta:user-defined meta:name="OVERHEIDop.TilID/OVERHEIDop.terinzageleggingOP">til-2024-31332</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10</meta:user-defined>
    <meta:user-defined meta:name="OVERHEIDop.publicationIssue">442447</meta:user-defined>
    <meta:user-defined meta:name="OVERHEIDop.GmbID/DC.identifier">gmb-2024-442447</meta:user-defined>
    <meta:user-defined meta:name="OVERHEIDop.versieInformatie"/>
  </office:meta>
</office:document-meta>
</file>