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Mecklenburglaan 36 3761DZ Soest, kappen van een magnolia in het achtererf</text:p>
      <text:section text:name="zakelijke-mededeling_id1-3-2" text:style-name="zakelijke-mededeling">
        <text:section text:name="zakelijke-mededeling-tekst_id1-3-2-1" text:style-name="zakelijke-mededeling-tekst">
          <text:section text:name="tekst_id1-3-2-1-1" text:style-name="tekst">
            <text:p text:style-name="common-al">De gemeente heeft op 17-10-2024 een besluit genomen op de aanvraag met zaaknummer 873083 voor een omgevingsvergunning voor het kappen van een magnolia in het achtererf op locatie Van Mecklenburglaan 36 3761DZ Soest. De vergunning is toegekend en is verzonden op 18-10-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2444</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44</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44</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73083</meta:user-defined>
    <meta:user-defined meta:name="DCTERMS.abstract">kappen van een magnolia in het achtererf</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an Mecklenburglaan 36 3761DZ Soest, kappen van een magnolia in het achtererf</meta:user-defined>
    <meta:user-defined meta:name="DCTERMS.W3CDTF/DCTERMS.available">2024-10-21</meta:user-defined>
    <meta:user-defined meta:name="DCTERMS.W3CDTF/OVERHEIDop.jaargang">2024</meta:user-defined>
    <meta:user-defined meta:name="OVERHEIDop.publicationIssue">442444</meta:user-defined>
    <meta:user-defined meta:name="OVERHEIDop.GmbID/DC.identifier">gmb-2024-442444</meta:user-defined>
    <meta:user-defined meta:name="OVERHEIDop.versieInformatie"/>
  </office:meta>
</office:document-meta>
</file>