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wijzigen gebruik van het pand t.b.v. verhuren van een kamer, Ranonkelstraat 79 5644L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5817 </text:p>
            <text:p text:style-name="common-al"> Omschrijving: wijzigen gebruik van het pand t.b.v. verhuren van een kame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Ranonkelstraat 79 5644LB Eindhoven</text:p>
              </text:list-item>
            </text:list>
            <text:p text:style-name="common-al"> Soort aanvraag: Binnenplanse omgevingsplanactiviteit </text:p>
            <text:p text:style-name="common-al"> Datum binnenkomst: 07-10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2441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441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441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5817</meta:user-defined>
    <meta:user-defined meta:name="DCTERMS.abstract">wijzigen gebruik van het pand t.b.v. verhuren van een kam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wijzigen gebruik van het pand t.b.v. verhuren van een kamer, Ranonkelstraat 79 5644LB Eindhoven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441</meta:user-defined>
    <meta:user-defined meta:name="OVERHEIDop.GmbID/DC.identifier">gmb-2024-442441</meta:user-defined>
    <meta:user-defined meta:name="OVERHEIDop.versieInformatie"/>
  </office:meta>
</office:document-meta>
</file>