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uezlaan 24 5752BG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0-2024 een besluit genomen op de aanvraag omgevingsvergunning voor het kappen van 3 bomen op de locatie Suezlaan 24 5752BG Deurne. De zaak is geregistreerd onder nummer HZ-2024-0815. De vergunning is verleend. Het besluit gaat over de activiteit:</text:p>
            <text:p text:style-name="common-al">Omgevingsplanactiviteit (kap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8 oktober 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42438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3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3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HZ-2024-0815</meta:user-defined>
    <meta:user-defined meta:name="DCTERMS.abstract">het kappen va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Suezlaan 24 5752BG Deurne</meta:user-defined>
    <meta:user-defined meta:name="OVERHEIDop.datumEindeReactietermijn">2024-12-01</meta:user-defined>
    <meta:user-defined meta:name="OVERHEIDop.terinzageleggingBG">https://mijnpublicaties.nl/Publicatie/a98df833-3182-4c50-f7d2-08dcec258422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438</meta:user-defined>
    <meta:user-defined meta:name="OVERHEIDop.GmbID/DC.identifier">gmb-2024-442438</meta:user-defined>
    <meta:user-defined meta:name="OVERHEIDop.versieInformatie"/>
  </office:meta>
</office:document-meta>
</file>