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ppartementencomplex (wijziging blok C in vergunning OVU-1028677) op het perceel Printerweg 1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ppartementencomplex (wijziging blok C in vergunning OVU-1028677) op het perceel Printerweg 1, 3821 AP Amersfoort</text:span>
          </text:p>
            <text:p text:style-name="common-al">De Gemeente Amersfoort heeft op 14-10-2024 een aanvraag voor een omgevingsvergunning ontvangen voor het bouwen van een appartementencomplex (wijziging blok C in vergunning OVU-1028677) op het perceel Printerweg 1, 3821 AP Amersfoort, met kenmerk CLZ-000181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4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50</meta:user-defined>
    <dc:language>nl</dc:language>
    <meta:user-defined meta:name="OVERHEIDop.locatietype/OVERHEIDop.gebiedsmarkering">Punt</meta:user-defined>
    <meta:user-defined meta:name="DC.title">Ontvangen aanvraag omgevingsvergunning voor het bouwen van een appartementencomplex (wijziging blok C in vergunning OVU-1028677) op het perceel Printerweg 1, 3821 AP Amersfoo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35</meta:user-defined>
    <meta:user-defined meta:name="OVERHEIDop.GmbID/DC.identifier">gmb-2024-442435</meta:user-defined>
    <meta:user-defined meta:name="OVERHEIDop.versieInformatie"/>
  </office:meta>
</office:document-meta>
</file>