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aanpassen van het stadion: scheiding 1e/2e ring, tribunevakken en supportershome, Boumaboulevard 41, 9723 ZS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en van het stadion: scheiding 1e/2e ring, tribunevakken en supportershome aan </text:span>
            <text:span text:style-name="nadrukvet">Boumaboulevard 41  te Groningen  </text:span>
          </text:p>
            <text:p text:style-name="common-al">De gemeente Groningen heeft een omgevingsvergunning verleend. De gemeente geeft hiermee toestemming voor aanpassen van het stadion: scheiding 1e/2e ring, tribunevakken en supportershome aan Boumaboulevard 41  te Groningen  , dossiernummer GRN-00004325.  (verzonden 17-10-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43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3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3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325</meta:user-defined>
    <dc:language>nl</dc:language>
    <meta:user-defined meta:name="OVERHEIDop.locatietype/OVERHEIDop.gebiedsmarkering">Punt</meta:user-defined>
    <meta:user-defined meta:name="DC.title">Kennisgeving definitief besluit omgevingsvergunning reguliere procedure (verleend), aanpassen van het stadion: scheiding 1e/2e ring, tribunevakken en supportershome, Boumaboulevard 41, 9723 ZS Groningen</meta:user-defined>
    <meta:user-defined meta:name="OVERHEIDop.datumEindeReactietermijn">2024-12-02</meta:user-defined>
    <meta:user-defined meta:name="OVERHEIDop.terinzageleggingBG">https://groningen.lokalebekendmakingen.nl/case/1:9822:48676</meta:user-defined>
    <meta:user-defined meta:name="DCTERMS.W3CDTF/DCTERMS.available">2024-10-21</meta:user-defined>
    <meta:user-defined meta:name="DCTERMS.W3CDTF/OVERHEIDop.jaargang">2024</meta:user-defined>
    <meta:user-defined meta:name="OVERHEIDop.publicationIssue">442434</meta:user-defined>
    <meta:user-defined meta:name="OVERHEIDop.GmbID/DC.identifier">gmb-2024-442434</meta:user-defined>
    <meta:user-defined meta:name="OVERHEIDop.versieInformatie"/>
  </office:meta>
</office:document-meta>
</file>