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msdelta een aanvraag ontvangen voor het restaureren van het theehuis en het kappen van een taxusboom op de locatie Dijkstraat 32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4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259</meta:user-defined>
    <meta:user-defined meta:name="DCTERMS.abstract">16 oktober 2024 voor restaureren van het theehuis en het kappen van een taxusboom op de locatie Dijkstraat 32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2, 9901AT Apping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428</meta:user-defined>
    <meta:user-defined meta:name="OVERHEIDop.GmbID/DC.identifier">gmb-2024-442428</meta:user-defined>
    <meta:user-defined meta:name="OVERHEIDop.versieInformatie"/>
  </office:meta>
</office:document-meta>
</file>