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 (Bal) Kerkstraat 2 in Heerde: het toepassen van grond of baggerspecie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5 september 2024 een melding heeft ontvangen voor het toevoegen van grond of baggerspecie op het perceel Kerkstraat 2 in Heerde.</text:p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4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Kerkstraat 2 in Heerde: het toepassen van grond of baggerspecie op het perceel</meta:user-defined>
    <dc:language>nl</dc:language>
    <meta:user-defined meta:name="OVERHEIDop.locatietype/OVERHEIDop.gebiedsmarkering">Adres</meta:user-defined>
    <meta:user-defined meta:name="DC.title">Melding op grond van Besluit activiteiten leefomgeving (Bal) Kerkstraat 2 in Heerde: het toepassen van grond of baggerspecie op het perce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2427</meta:user-defined>
    <meta:user-defined meta:name="OVERHEIDop.GmbID/DC.identifier">gmb-2024-442427</meta:user-defined>
    <meta:user-defined meta:name="OVERHEIDop.versieInformatie"/>
  </office:meta>
</office:document-meta>
</file>