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Warme Kerst in de stad op 14-12-2024, Alkmaar, div locaties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kmaar, div locaties binnenstad<text:span text:style-name="nadrukvet">; </text:span>het organiseren van Warme Kerst in de stad op 14 en 21 december 2024</text:p>
            <text:p text:style-name="common-al">
            
          </text:p>
            <text:p text:style-name="common-al">Datum ontvangst: 15-10-2024</text:p>
            <text:p text:style-name="last-al">Zaaknummer: 00008654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42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65412</meta:user-defined>
    <dc:language>nl</dc:language>
    <meta:user-defined meta:name="OVERHEIDop.locatietype/OVERHEIDop.gebiedsmarkering">Vlak</meta:user-defined>
    <meta:user-defined meta:name="DC.title">Algemene plaatselijke verordening Aangevraagd: het organiseren van Warme Kerst in de stad op 14-12-2024, Alkmaar, div locaties binnensta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26</meta:user-defined>
    <meta:user-defined meta:name="OVERHEIDop.GmbID/DC.identifier">gmb-2024-442426</meta:user-defined>
    <meta:user-defined meta:name="OVERHEIDop.versieInformatie"/>
  </office:meta>
</office:document-meta>
</file>