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46150215ib55f886d-c5c8-4bc5-911f-f371c3912d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twee extra parkeergelegenheid voor opladen elektrische voertuigen op de Veluwemeer te Woerden.   </text:p>
      <text:section text:name="regeling_id1-3-2" text:style-name="regeling">
        <text:section text:name="aanhef_id1-3-2-1" text:style-name="aanhef"/>
        <text:section text:name="regeling-tekst_id1-3-2-2" text:style-name="regeling-tekst">
          <text:section text:name="tekst_id1-3-2-2-1" text:style-name="tekst">
            <text:p text:style-name="common-al">Nummer: Z/24/074027</text:p>
            <text:p text:style-name="common-al"> </text:p>
            <text:p text:style-name="common-al">Burgemeester en wethouders van de gemeente Woerden; </text:p>
            <text:p text:style-name="common-al"> </text:p>
            <text:p text:style-name="common-al">
            <text:span text:style-name="nadrukvet">Bevoegdheid</text:span>
            <text:span text:style-name="nadrukvet"> </text:span>
          </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 </text:p>
            <text:p text:style-name="common-al"> </text:p>
            <text:p text:style-name="common-al">
            <text:span text:style-name="nadrukvet">Juridisch kader</text:span>
            <text:span text:style-name="nadrukvet"> </text:span>
          </text:p>
            <text:p text:style-name="common-al">Gelet op </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p text:style-name="common-al">artikel 12 BABW, op grond het plaatsen of verwijderen van de in dit artikel genoemde verkeerstekens krachtens een verkeersbesluit geschiedt; </text:p>
            <text:p text:style-name="common-al">artikel 14 BABW, op grond waarvan de plaatsing van onderborden, zoals bedoeld in artikel 8, lid 2 en lid 3 BABW, in het betrokken verkeersbesluit tot uitdrukking gebracht; </text:p>
            <text:p text:style-name="common-al">artikel 24 BABW, op grond waarvan verkeersbesluiten worden genomen na overleg met de korpschef van politie of diens gemandateerde; </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 </text:p>
            <text:p text:style-name="common-al"> </text:p>
            <text:p text:style-name="common-al">
            <text:span text:style-name="nadrukvet">Overwegingen</text:span>
            <text:span text:style-name="nadrukvet"> </text:span>
          </text:p>
            <text:p text:style-name="common-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op 24 mei 2024 zijn vastgesteld door het college van Burgemeester en Wethouders van de gemeente Woerden. Deze beleidsregels hebben tot doel om de oplaadpunten op weloverwogen locaties te plaatsen. De belangrijkste hiervan zijn: </text:p>
            <text:p text:style-name="common-al">de voorgestelde locatie staat op de laadkaart van de gemeente; </text:p>
            <text:p text:style-name="common-al">de noodzaak voor een oplaadpaal en/of andere oplaadinfrastructuur blijkt uit de behoefte van gebruikers binnen een loopafstand van 300 meter van de aangevraagde locatie; </text:p>
            <text:p text:style-name="common-al">de maximale loopafstand naar een laadpaal bedraagt 300 meter, met uitzondering van het centrum van Woerden. Vanwege de vaak smalle straten in het centrum van Woerden en het feit dat een deel van de binnenstad als autoluw gebied is aangemerkt, mag de maximale loopafstand naar een oplaadpaal in dit gebied maximaal 600 meter zijn; </text:p>
            <text:p text:style-name="common-al">het is aannemelijk dat het betreffende laadpunt door meerdere gebruikers gedeeld kan worden(dit om te voorkomen dat er “privé-parkeerplaatsen” gecreëerd worden); </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 </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 </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 </text:p>
            <text:p text:style-name="common-al">Er is een aanvraag binnengekomen bij de gemeente Woerden om op de Veluwemeer ter hoogte van huisnummer 211 te Woerden twee extra oplaadpunten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Het is daarom gewenst om: </text:p>
            <text:p text:style-name="common-al">de Veluwemeer ter hoogte van huisnummer 211 te Woerden twee extra oplaadpunten voor elektrische voertuigen te realiseren; </text:p>
            <text:p text:style-name="common-al">twee extra parkeerplaatsen op de Veluwemeer ter hoogte van huisnummer 211 te Woerden in te stellen die enkel bestemd is voor het opladen van elektrische voertuigen. </text:p>
            <text:p text:style-name="common-al"> </text:p>
            <text:p text:style-name="common-al">B E S L U I T E N: </text:p>
            <text:p text:style-name="common-al"> </text:p>
            <text:p text:style-name="common-al">ter hoogte van het oplaadpunt voor elektrische voertuigen dat wordt gerealiseerd de Veluwemeer ter hoogte van huisnummer 211 te Woerden twee extra parkeergelegenheid in te stellen die enkel bestemd is voor het opladen van elektrische voertuigen, door het plaatsen van bord model E8c van Bijlage 1 van het RVV 1990, met daarbij een onderbord met de tekst 'uitsluitend opladen elektrische voertuigen' en door het markeren van het betreffende vak; </text:p>
            <text:p text:style-name="common-al"> </text:p>
            <text:p text:style-name="common-al">de in dit besluit genoemde verkeerstekens te plaatsen zoals aangegeven op de bij dit besluit behorende situatietekening; </text:p>
            <text:p text:style-name="common-al"> </text:p>
            <text:p text:style-name="common-al"> </text:p>
            <text:p text:style-name="common-al"> </text:p>
            <text:p text:style-name="last-al"> </text:p>
            <text:p text:style-name="tekst_bottom"/>
          </text:section>
        </text:section>
        <text:section text:name="regeling-sluiting_id1-3-2-3" text:style-name="regeling-sluiting">
          <text:section text:name="ondertekening_id1-3-2-3-1">
            <text:p><text:span text:style-name="functie">Woerden, 24-10-2024</text:span></text:p>
            <text:p><text:span text:style-name="functie">Namens burgemeester en wethouders van Woerden,  </text:span></text:p>
            <text:p><text:span text:style-name="functie"> </text:span></text:p>
            <text:p><text:span text:style-name="functie"> </text:span></text:p>
            <text:p><text:span text:style-name="functie">K. ten Hove</text:span></text:p>
            <text:p><text:span text:style-name="functie">Beleidsadviseur </text:span></text:p>
            <text:p><text:span text:style-name="functie">Team Realisatie en beheer </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 </text:p>
          <text:p text:style-name="bezwaarschrift_al">
          <draw:frame><draw:text-box><text:section text:name="plaatje_id1-3-2-4-2-1" text:style-name="plaatje">
            <text:p text:style-name="illustratie_id1-3-2-4-2-1-1"><draw:frame draw:style-name="illustratie_id1-3-2-4-2-1-1" text:anchor-type="paragraph" svg:width="153mm" svg:height="93.43584905660377mm"><draw:image xlink:href="Pictures/afb1846150215ib55f886d-c5c8-4bc5-911f-f371c3912df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242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2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2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van twee extra parkeergelegenheid voor opladen elektrische voertuigen  - de Veluwemeer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74027</meta:user-defined>
    <meta:user-defined meta:name="DCTERMS.abstract">instellen van twee extra parkeergelegenheid voor opladen elektrische voertuigen op de Veluwemeer te Woerden</meta:user-defined>
    <meta:user-defined meta:name="OVERHEIDop.verkeersbordcode">E8c</meta:user-defined>
    <dc:language>nl</dc:language>
    <meta:user-defined meta:name="OVERHEIDop.locatietype/OVERHEIDop.gebiedsmarkering">Adres</meta:user-defined>
    <meta:user-defined meta:name="DC.title">Verkeersbesluit instellen van twee extra parkeergelegenheid voor opladen elektrische voertuigen op de Veluwemeer te Woerden.</meta:user-defined>
    <meta:user-defined meta:name="DCTERMS.W3CDTF/DCTERMS.available">2024-10-24</meta:user-defined>
    <meta:user-defined meta:name="DCTERMS.W3CDTF/OVERHEIDop.jaargang">2024</meta:user-defined>
    <meta:user-defined meta:name="OVERHEIDop.publicationIssue">442424</meta:user-defined>
    <meta:user-defined meta:name="OVERHEIDop.GmbID/DC.identifier">gmb-2024-442424</meta:user-defined>
    <meta:user-defined meta:name="OVERHEIDop.versieInformatie"/>
  </office:meta>
</office:document-meta>
</file>