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ten Oosten van de A27</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een technische bouwactiviteit OBJ-001084 viaduct Kerklaan op locatie Kerklaan ten Oosten van de A27 te Raamsdonksveer. De aanvraag is geregistreerd onder zaaknummer Z2024-0000059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24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Kerklaan ten Oosten van de A27</meta:user-defined>
    <meta:user-defined meta:name="DCTERMS.W3CDTF/DCTERMS.available">2024-10-23</meta:user-defined>
    <meta:user-defined meta:name="DCTERMS.W3CDTF/OVERHEIDop.jaargang">2024</meta:user-defined>
    <meta:user-defined meta:name="OVERHEIDop.publicationIssue">442423</meta:user-defined>
    <meta:user-defined meta:name="OVERHEIDop.GmbID/DC.identifier">gmb-2024-442423</meta:user-defined>
    <meta:user-defined meta:name="OVERHEIDop.versieInformatie"/>
  </office:meta>
</office:document-meta>
</file>