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uquiusweg 65 1019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Zaakadres: Cruquiusweg 65 1019AT Amsterdam</text:p>
            <text:p text:style-name="common-al">Datum ontvangst: 08-10-2024</text:p>
            <text:p text:style-name="common-al">Zaaknummer: Z2024-031353</text:p>
            <text:p text:style-name="common-al">DSO-nummer: 20241008011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42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1353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ruquiusweg 65 1019AT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22</meta:user-defined>
    <meta:user-defined meta:name="OVERHEIDop.GmbID/DC.identifier">gmb-2024-442422</meta:user-defined>
    <meta:user-defined meta:name="OVERHEIDop.versieInformatie"/>
  </office:meta>
</office:document-meta>
</file>