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4-00000247, Achterbergsestraatweg 59, 3911CS Rh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henen maakt bekend dat het op grond van artikel 3.9, lid 2 van de Wet algemene bepalingen omgevingsrecht heeft besloten voor de volgende aanvraag de beslistermijn te verlengen met een termijn van zes weken:</text:p>
            <text:p text:style-name="last-al">Het bouwen van een schuur met kelder, Achterbergsestraatweg 59, 3911CS Rhenen. Aanvraagnummer: Z2024-00000247. Indieningsdatum:29 augustus 2024 . Nieuwe uiterste beslisdatum: 5 december 202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442417</text:span><text:line-break/><text:date style:data-style-name="dag" text:fixed="true" text:date-value="2024-10-21"/><text:line-break/><text:date style:data-style-name="jaar" text:fixed="true" text:date-value="2024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2417</text:span><text:date style:data-style-name="nicedate" text:fixed="true" text:date-value="2024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2417</text:span><text:date style:data-style-name="nicedate" text:fixed="true" text:date-value="2024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Rh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0247</meta:user-defined>
    <meta:user-defined meta:name="DCTERMS.abstract">Betreft: Beschikking verlenging beslistermijn op locatie Achterbergsestraatweg 59, 3911CS Rhenen</meta:user-defined>
    <dc:language>nl</dc:language>
    <meta:user-defined meta:name="OVERHEIDop.locatietype/OVERHEIDop.gebiedsmarkering">Vlak</meta:user-defined>
    <meta:user-defined meta:name="DC.title">Kennisgeving termijnverlenging Z2024-00000247, Achterbergsestraatweg 59, 3911CS Rhenen</meta:user-defined>
    <meta:user-defined meta:name="DCTERMS.W3CDTF/DCTERMS.available">2024-10-21</meta:user-defined>
    <meta:user-defined meta:name="DCTERMS.W3CDTF/OVERHEIDop.jaargang">2024</meta:user-defined>
    <meta:user-defined meta:name="OVERHEIDop.publicationIssue">442417</meta:user-defined>
    <meta:user-defined meta:name="OVERHEIDop.GmbID/DC.identifier">gmb-2024-442417</meta:user-defined>
    <meta:user-defined meta:name="OVERHEIDop.versieInformatie"/>
  </office:meta>
</office:document-meta>
</file>