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opbouw, Omanstraat 118 2622G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7-10-2024 </text:p>
            <text:p text:style-name="common-al">Omanstraat 118 2622GX Delft, |het realiseren van een opbouw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241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1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1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123</meta:user-defined>
    <meta:user-defined meta:name="DCTERMS.abstract">Opbouw Omanstraat 118 in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opbouw, Omanstraat 118 2622GX Delft</meta:user-defined>
    <meta:user-defined meta:name="DCTERMS.W3CDTF/DCTERMS.available">2024-10-24</meta:user-defined>
    <meta:user-defined meta:name="DCTERMS.W3CDTF/OVERHEIDop.jaargang">2024</meta:user-defined>
    <meta:user-defined meta:name="OVERHEIDop.publicationIssue">442410</meta:user-defined>
    <meta:user-defined meta:name="OVERHEIDop.GmbID/DC.identifier">gmb-2024-442410</meta:user-defined>
    <meta:user-defined meta:name="OVERHEIDop.versieInformatie"/>
  </office:meta>
</office:document-meta>
</file>