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oktober 2024,<text:span text:style-name="nadrukvet"> Halloween Rijen </text:span>op 26 oktober 2024 van 14.00 uur tot 23.30 uur aan de Marijkestraat 22-46 in Rijen (10799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4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409</meta:user-defined>
    <meta:user-defined meta:name="OVERHEIDop.GmbID/DC.identifier">gmb-2024-442409</meta:user-defined>
    <meta:user-defined meta:name="OVERHEIDop.versieInformatie"/>
  </office:meta>
</office:document-meta>
</file>