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Stadsweg 41, 9917PV Wirdu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17 oktober 2024 een besluit genomen op de aanvraag met zaaknummer Z2024-00003806 voor het bouwen van een schuur op de locatie Stadsweg 41, 9917PV Wirdum.</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4240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0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0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06</meta:user-defined>
    <meta:user-defined meta:name="DCTERMS.abstract">17 oktober 2024 verleend voor het bouwen van een schuur op de locatie Stadsweg 41, 9917PV Wirdum.</meta:user-defined>
    <dc:language>nl</dc:language>
    <meta:user-defined meta:name="DC.title">Kennisgeving besluit op aanvraag omgevingsvergunning (BOPA) Stadsweg 41, 9917PV Wirdum</meta:user-defined>
    <meta:user-defined meta:name="OVERHEIDop.locatietype/OVERHEIDop.gebiedsmarkering">GeometrieRef</meta:user-defined>
    <meta:user-defined meta:name="DCTERMS.W3CDTF/DCTERMS.available">2024-10-23</meta:user-defined>
    <meta:user-defined meta:name="DCTERMS.W3CDTF/OVERHEIDop.jaargang">2024</meta:user-defined>
    <meta:user-defined meta:name="OVERHEIDop.externeBijlage">Afwijkvergunning|exb-2024-40008</meta:user-defined>
    <meta:user-defined meta:name="OVERHEIDop.publicationIssue">442408</meta:user-defined>
    <meta:user-defined meta:name="OVERHEIDop.GmbID/DC.identifier">gmb-2024-442408</meta:user-defined>
    <meta:user-defined meta:name="OVERHEIDop.versieInformatie"/>
  </office:meta>
</office:document-meta>
</file>